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WW-Без_20_интервала1">
      <style:paragraph-properties fo:margin-left="0cm" fo:margin-right="0cm" fo:text-align="center" style:justify-single-word="false" fo:text-indent="1.251cm" style:auto-text-indent="false"/>
      <style:text-properties fo:color="#000000" style:font-name="Times New Roman" fo:font-size="12pt" fo:font-weight="bold" style:font-name-asian="Calibri" style:font-size-asian="12pt" style:font-weight-asian="bold" style:font-name-complex="Times New Roman" style:font-size-complex="12pt"/>
    </style:style>
    <style:style style:name="P2" style:family="paragraph" style:parent-style-name="WW-Без_20_интервала1">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5"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font-weight-complex="bold"/>
    </style:style>
    <style:style style:name="P6" style:family="paragraph" style:parent-style-name="Standard">
      <style:paragraph-properties fo:margin-left="0cm" fo:margin-right="0cm" fo:text-align="justify" style:justify-single-word="false" fo:text-indent="1cm" style:auto-text-indent="false"/>
      <style:text-properties fo:font-size="12pt" fo:font-weight="bold" style:font-size-asian="12pt" style:font-weight-asian="bold" style:font-size-complex="12pt"/>
    </style:style>
    <style:style style:name="P7"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style>
    <style:style style:name="P8" style:family="paragraph" style:parent-style-name="Standard">
      <style:paragraph-properties fo:margin-left="0cm" fo:margin-right="0cm" fo:text-align="center" style:justify-single-word="false" fo:text-indent="1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1cm" style:auto-text-indent="false" style:text-autospace="none">
        <style:tab-stops>
          <style:tab-stop style:position="0.953cm"/>
        </style:tab-stops>
      </style:paragraph-properties>
      <style:text-properties fo:font-size="12pt" style:letter-kerning="true" style:font-size-asian="12pt" style:font-size-complex="12pt"/>
    </style:style>
    <style:style style:name="P10" style:family="paragraph" style:parent-style-name="Standard">
      <style:paragraph-properties fo:margin-left="0cm" fo:margin-right="0cm" fo:text-align="justify" style:justify-single-word="false" fo:text-indent="1cm"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сновы <text:s/>религиозных культур и светской этики</text:p>
      <text:p text:style-name="P2"/>
      <text:p text:style-name="P3"><text:span text:style-name="T1">Авторы-составители: </text:span><text:span text:style-name="T2">Берестова Л.Ю., Гончар Н.И., Грицюк С.Н., Кулиш И.Э., Кожухова Е.С., <text:s/>Петриенко О.М., Садвакасова Е.А., Чернышова Е.С., Шевченко Н.И., Чернышова Т.В., Чичканева Т. С., Хунова С.А.</text:span></text:p>
      <text:p text:style-name="P4">Огромное значение нравственного воспитания в развитии и формировании личности осознавалось в педагогике с древних времён. Воспитание человека не может сводиться только к его образованию и умственному развитию, и на первый план всегда выдвигалось нравственное формирование. Сегодня государство стремится расширить образовательное и воспитательное культурно-историческое поле миропонимания обучающихся через изучение традиций и культуры народов России.</text:p>
      <text:p text:style-name="P4">С 1 сентября 2012 года во всех школах Российской Федерации появился новый учебный курс – «Основы религиозных культур и светской этики» (ОРКСЭ), включенный в обязательную часть образовательной программы 4-го класса начальной школы в объеме 34 часов. Это шаг на пути последовательного осуществления новой государственной политики, основанной на нравственных ценностях, отечественных духовных традициях, направленной на воспитание высоконравственного, ответственного компетентного гражданина России. Курс ОРКСЭ формирует обширную базу средств и возможностей для реализации духовно-нравственной программы развития обучающихся. </text:p>
      <text:p text:style-name="P4">Введение курса «Основы религиозных культур и светской этики» – это принципиальный шаг воссоединения обучения и воспитания.</text:p>
      <text:p text:style-name="P4">Важно отметить, что предмет носит культурологический, воспитательный характер. Его целью является формирование у школьников мотивации к осознанному нравственному поведению, основанному на уважении традиций религиозных культур многонационального народа России.</text:p>
      <text:p text:style-name="P4">Курс ОРКСЭ выдержан в духе новых образовательных стандартов второго поколения. В ходе его реализации на первый план выходят игровые технологии, технологии работы в малых группах, технология критического мышления, выполнение творческих работ и реализация исследовательских проектов, наконец, использование мультимедиа. </text:p>
      <text:p text:style-name="P4">Рабочая программа составлена в соответствии с Конституцией РФ, Законом «Об образовании в РФ», Концепцией духовно-нравственного развития и воспитания личности гражданина России, на основе примерной программы: Данилюк А. Я. Основы религиозных культур и светской этики. Программы общеобразовательных учреждений. 4-5 классы. – М.: «Просвещение», 2010. – 25 с.</text:p>
      <text:p text:style-name="P4">Проблема воспитания толерантности и осознанного нравственного поведения детей приводит к необходимости решения труднейших культурологических, этических, психологических, дидактических воспитательных задач.</text:p>
      <text:p text:style-name="P4">В связи с этим преподавание курса «Основы религиозных культур и светской этики» (модуль «Основы светской этики») становится актуальным. Курс имеет комплексный культурологический характер, знакомит школьников с системой гуманистических ценностей, с историей возникновения морали, ее значением для жизни человека.</text:p>
      <text:p text:style-name="P10"><text:span text:style-name="T1">Цель курса:</text:span><text:span text:style-name="T2"> создание условий для формирования у младшего подростка мотивации к осознанному нравственному поведению, основанному на знании и уважении культурных и религиозных традиций всех народов нашей страны, готовности к диалогу с представителями других культур и мировоззрений.</text:span></text:p>
      <text:p text:style-name="P10"><text:span text:style-name="T1">Задачи:</text:span><text:span text:style-name="T2"> <text:s/></text:span></text:p>
      <text:p text:style-name="P4">- знакомство обучающихся с основами светской этики;</text:p>
      <text:p text:style-name="P4">- развитие представлений младшего подростка о значении нравственных норм и ценностей для семьи, для общества, для развития полноценной личности гражданина России;</text:p>
      <text:p text:style-name="P4">- обобщение знаний, понятий, представлений о духовной культуре и морали, полученных обучающимися в начальной школе и формирование в них ценностно-<text:soft-page-break/>мировоззренческих основ, обеспечивающих восприятие отечественной истории и культуры при изучении гуманитарных предметов на ступени основной школы;</text:p>
      <text:p text:style-name="P4">- развитие способностей к обобщению в полиэтнической и религиозной среде на основе взаимного уважения и диалога во имя общественного мира и согласия.</text:p>
      <text:p text:style-name="P4">На изучение учебного курса отводится 35 часов. </text:p>
      <text:p text:style-name="P4">Преподавание ведется по учебному пособию для общеобразовательных учреждений Основы духовно-нравственной культуры народов России. Основы религиозных культур и светской этики: Основы светской этики. 4 класс. / А. А. Шемшурин и др. – М.: «Дрофа», 2012. - 174 с.</text:p>
      <text:p text:style-name="P6">Планируемые результаты освоения учебного курса</text:p>
      <text:p text:style-name="P6">1. Личностные результаты (Л).</text:p>
      <text:p text:style-name="P4">Л-1. Формирование основ российской гражданственности, чувства гордости за свою Родину.</text:p>
      <text:p text:style-name="P4">Л-2. Развитие этических чувств как регуляторов морального поведения.</text:p>
      <text:p text:style-name="P4">Л-3. Формирование образа мира как единого, целостного при разнообразии культур, национальностей, религий.</text:p>
      <text:p text:style-name="P4">Л-4. Воспитание доверия и уважения к истории и культуре всех народов.</text:p>
      <text:p text:style-name="P4">Л-5. 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p>
      <text:p text:style-name="P4">Л-6. Воспитание доброжелательности и эмоционально-нравственной отзывчивости, понимания и сопереживания чувствам других людей.</text:p>
      <text:p text:style-name="P4">Л-7. Развитие начальных форм регуляции своих эмоциональных состояний.</text:p>
      <text:p text:style-name="P4">Л-8. Развитие навыков сотрудничества со взрослыми и сверстниками в различных социальных ситуациях, умений не создавать конфликтов и находить выходы из спорных ситуаций.</text:p>
      <text:p text:style-name="P4">Л-9. Наличие мотивации к труду, работе на результат, бережному отношению к материальным и духовным ценностям.</text:p>
      <text:p text:style-name="P6">2.Метапредметные результаты (регулятивные (Р), познавательные (П) и коммуникативные (К). </text:p>
      <text:p text:style-name="P4">Р-1. Овладение способностью <text:s/>принимать и сохранять цели и задачи учебной деятельности, находить средства ее осуществления.</text:p>
      <text:p text:style-name="P4">Р-2. Формирование умений планировать, контролировать и оценивать учебные действия в соответствии с поставленной задачей.</text:p>
      <text:p text:style-name="P4">Р-3. Понимать причины успеха и неуспеха учебной деятельности.</text:p>
      <text:p text:style-name="P4">П-1. Умение осуществлять информационный поиск для выполнения учебных заданий.</text:p>
      <text:p text:style-name="P4">П-2. Овладение логическими действиями анализа, синтеза, сравнения, обобщения.</text:p>
      <text:p text:style-name="P4">К-1. Готовность слушать собеседника, вести диалог, признавать возможность существования различных точек зрения и права каждого иметь свою собственную.</text:p>
      <text:p text:style-name="P4">К-2. Развитие умения адекватно оценивать собственное поведение и поведение окружающих, правильно распределять роли в совместной деятельности.</text:p>
      <text:p text:style-name="P6">3.Предметные результаты (Пр).</text:p>
      <text:p text:style-name="P9">Пр-1. Готовность к нравственному самосовершенствованию, духовному саморазвитию. </text:p>
      <text:p text:style-name="P9">Пр-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P9">Пр-3. Понимание значения нравственности, веры и религии в жизни человека и общества.</text:p>
      <text:p text:style-name="P9">Пр-4. Формирование первоначальных представлений о светской этике, о традиционных религиях, их роли в культуре, истории и современности России.</text:p>
      <text:p text:style-name="P9">Пр-5. Первоначальные представления об исторической роли традиционных <text:s/>религий в становлении российской государственности.</text:p>
      <text:p text:style-name="P9">Пр-6. Становление внутренней установки личности поступать согласно своей совести. </text:p>
      <text:p text:style-name="P9">Пр-7. Воспитание нравственности, основанной на свободе совести и вероисповедания, <text:soft-page-break/>духовных традициях народов России.</text:p>
      <text:p text:style-name="P9">Пр-8. Осознание ценности человеческой жизни.</text:p>
      <text:p text:style-name="P6">Особенности методики преподавания основ светской этики</text:p>
      <text:p text:style-name="P10"><text:span text:style-name="T2">Преподавание основ светской этики может строиться с учетом <text:s/>таких </text:span><text:span text:style-name="T1">подходов,</text:span><text:span text:style-name="T2"> как: </text:span></text:p>
      <text:p text:style-name="P4">- целенаправленное включение обучающихся в обсуждение и самостоятельное исследование вопросов, связанных с изучением истоков представлений о морали и нравственности в контексте отечественной культурной традиции;</text:p>
      <text:p text:style-name="P4">- активизация познавательной активности школьников; </text:p>
      <text:p text:style-name="P4">- создание условий для позитивной самостоятельной деятельности обучающихся и прочее. </text:p>
      <text:p text:style-name="P4">Большое внимание на каждом уроке, занятии следует уделять мотивации школьников при освоении учебного материала. Способы мотивации выбираются в зависимости от конкретных условий организации учебно-воспитательного процесса, уровня подготовки обучающихся, профессиональных ориентиров и компетенции учителя. </text:p>
      <text:p text:style-name="P4">Расширять мотивационные условия изучения курса можно за счет использования наглядности нового качественного уровня: помимо учебных пособий на печатной основе учителю предлагается электронное сопровождение курса, имеющее в своем составе графики, таблицы, фотографии, картины, аудио- и видеоматериалы, оригинальные документы, произведения художественной литературы и т.п.</text:p>
      <text:p text:style-name="P10"><text:span text:style-name="T2">В качестве наиболее важных механизмов, способствующих освоению содержания курса, могут быть выделены следующие </text:span><text:span text:style-name="T1">методы</text:span><text:span text:style-name="T2">:</text:span></text:p>
      <text:p text:style-name="P10"><text:span text:style-name="T3">Метод моральных дилемм и дискуссий</text:span><text:span text:style-name="T2"> – создание доступной для понимания школьников проблемной ситуации, имеющей отношение к реальной жизни, включающей два или более вопросов. Предлагается на основе анализа и доказательств правомерности поведения «героя» выбрать различные варианты ответов. Метод дает возможность школьникам сделать впоследствии самостоятельный выбор в реальных жизненных ситуациях. </text:span></text:p>
      <text:p text:style-name="P10"><text:span text:style-name="T3">Эвристические методы</text:span><text:span text:style-name="T2"> – методы и приемы познания, используемые для решения творческих задач в процессе открытия нового. Позволяют развивать способности человека, вырабатывать новые продуктивные идеи или их сочетания, получать оригинальные и целенаправленные результаты в соответствующей области.</text:span></text:p>
      <text:p text:style-name="P10"><text:span text:style-name="T3">Исследовательский метод</text:span><text:span text:style-name="T1"> </text:span><text:span text:style-name="T2">– организация обучения, при которой обучающиеся ставятся в положение исследователя: самостоятельно выделяют гипотезу, подтверждают или опровергают ее, исходя из известных данных, делают выводы и обобщения, постигают ведущие понятия и идеи, а не получают их в готовом виде. </text:span></text:p>
      <text:p text:style-name="P10"><text:span text:style-name="T3">Проектирование</text:span><text:span text:style-name="T2"> – особый вид деятельности, сочетающий индивидуальную самостоятельную работу с групповыми занятиями, в результате которого школьники создают конечный продукт их собственного творчества, учатся анализировать ситуацию, выделять проблему, формулировать ожидаемые результаты, ставить задачи, находить оптимальный способ решения проблемы, составлять план действий, учитывать потенциальные ресурсы и превращать их в реальные, проводить исследования, оценивать и анализировать свою работу, соотносить полученные результаты с ожидаемыми.</text:span></text:p>
      <text:p text:style-name="P4">В 4 классе наиболее широко могут быть использованы эвристические методы, позволяющие делать акцент на творческой активности. Обучающимся не дается в готовом виде набор определений и истин, а предлагается самим сформулировать наиболее важные выводы.</text:p>
      <text:p text:style-name="P4">Во втором полугодии к эвристическим методам добавляются элементы исследовательской деятельности (в виде простейших заданий по наблюдению и изучению основ светской этики и рассмотрению простейших классических религиозных текстов), а также делаются первые шаги к организации дискуссий (первоначально в виде коротких обсуждений тем, которые в большей степени затрагивают повседневную жизнь школьника). Акцент в образовательной деятельности школьников ставится на понимание происходящих в <text:soft-page-break/>обществе процессов. Делаются первые шаги в области проектной деятельности обучающихся.</text:p>
      <text:p text:style-name="P4">Из всего арсенала существующих разнообразных форм, методов и вариантов проведения уроков, занятий, следует выбирать соответствующие особенностям и запросам современных школьников 4 классов, а именно: эвристические беседы; различные виды дискуссий; учебные и социальные проекты; уроки-экскурсии; деловые и ролевые игры; практикумы; различные викторины и другие конкурсные события; творческие мастерские.</text:p>
      <text:p text:style-name="P7">Система оценки достижения планируемых результатов</text:p>
      <text:p text:style-name="P4">Система оценки результатов усвоения комплексного учебного курса ОРКСЭ исключает систему балльного (отметочного) оценивания. Не допускается использование любой знаковой символики, заменяющей цифровую отметку (звездочки, самолетики, солнышки и пр.). Допускается лишь словесная объяснительная оценка. При неправильном ответе обучающегося запрещается говорить «не думал», «неверно», лучше обходиться репликами «ты так думаешь», «это твое мнение» и т.д.</text:p>
      <text:p text:style-name="P4">Оцениванию не подлежат: темп работы обучающегося, личностные качества школьников, своеобразие их психических процессов (особенности памяти, внимания, восприятия, темп деятельности и др.).</text:p>
      <text:p text:style-name="P4">Оцениванию подлежат индивидуальные учебные достижения обучающихся (сравнение сегодняшних достижений ребенка с его собственными вчерашними достижениями).</text:p>
      <text:p text:style-name="P4">Положительно оценивается каждый удавшийся шаг ребенка, попытка (даже неудачная) самостоятельно найти ответ на вопрос. Необходимо поощрять любое проявление инициативы, желание высказаться, ответить на вопрос, поработать у доски. Учить детей осуществлять самоконтроль: сравнивать свою работу с образцом, находить ошибки устанавливать их причины, самому вносить исправления.</text:p>
      <text:p text:style-name="P4">По ОРКСЭ контрольные работы не проводятся.</text:p>
      <text:p text:style-name="P4">По ОРКСЭ домашние задания носят творческий характер (обсуди высказывание с родителями, составь рассказ, составь ребусы, сочини частушку о родине, напиши эссе и т.п.).</text:p>
      <text:p text:style-name="P4">По ОРКСЭ безотметочная система оценивания устанавливается в течение всего учебного года. При оценивании достижений обучающихся при изучении курса ОРКСЭ используется качественная взаимооценка в виде создания и презентации творческих проектов. Результаты подготовки и защиты творческих проектов могут учитываться при формировании портфолио обучающихся.</text:p>
      <text:p text:style-name="P4">В течение года индивидуально или в группах обучающиеся выполняют проектные работы. Все итоговые работы выполняются с учетом общих задач курса. Защита работ осуществляется на общеклассных мероприятиях. Независимо от того, какую религиозную культуру изучал школьник, в ходе мероприятия он знакомится и с другими культурами.</text:p>
      <text:p text:style-name="P4">Формы продуктов проектов: Web-сайт, атлас, карта, видеофильм, выставка, газета, журнал, костюм, модель, коллекция, игра, мультимедийный продукт, музыкальное или художественное произведение, постановка, праздник.</text:p>
      <text:p text:style-name="P4">Формы защиты итоговых работ: игра, демонстрация продукта, выполненного на основе информационных технологий, инсценировка-диалог литературных или исторических персонажей, доклад, пресс-конференция, путешествие, экскурсия, ролевая игра, спектакль, соревнование, телепередача и т.д.</text:p>
      <text:p text:style-name="P6">Примерные темы итоговых проектов:</text:p>
      <text:p text:style-name="P5">«Мое отношение к миру»;</text:p>
      <text:p text:style-name="P5">«Мое отношение к людям»;</text:p>
      <text:p text:style-name="P5">«Мое отношение к России»;</text:p>
      <text:p text:style-name="P5">«С чего начинается Родина»;</text:p>
      <text:p text:style-name="P5">«Герои России»;</text:p>
      <text:p text:style-name="P5">«Вклад моей семьи в благополучие и процветание Отечества (труд, ратный подвиг, творчество и т.п.)»;</text:p>
      <text:p text:style-name="P5">«Мой дедушка – защитник Родины»;</text:p>
      <text:p text:style-name="P5"><text:soft-page-break/>«Мой друг» и т.д.</text:p>
      <text:p text:style-name="P8">Работа с родителями и членами семей учеников в рамках учебного предмета «Основы религиозных культур и светской этики»</text:p>
      <text:p text:style-name="P4">Сотрудничество семьи и школы – необходимое условие для создания оптимальных условий для духовного, нравственного и интеллектуального развития ребенка. Без взаимодействия с семьей, без эмоциональной <text:s/>и этической поддержки со стороны семьи изучение предмета «Основы религиозных культур и светской этики» (ОРКСЭ) будет неполноценным и недостаточно эффективным. Включение родителей в школьную жизнь становится для ребенка подтверждением значимости его учебной деятельности, что позитивно отражается на желании ребенка учиться, преодолевать трудности и стремиться к успеху. </text:p>
      <text:p text:style-name="P4">Ориентируясь на новые задачи образования и воспитания, школа должна создавать условия для сокращения разрыва между различными сферами жизни ребенка – семьей, школой, досугом. Привлечение родителей и членов семей школьников к урочной и внеурочной деятельности в рамках курса ОРКСЭ предполагает:</text:p>
      <text:p text:style-name="P4">- создание условий для понимания родителями целей, задач и путей реализации заявленной образовательно-воспитательной программы, а также предполагаемого результата;</text:p>
      <text:p text:style-name="P4">- активизацию позиции родителей во взаимодействии со школой и расширение их представлений о современной школе, её задачах и возможностях;</text:p>
      <text:p text:style-name="P4">- углубление и расширение личностно ориентированного компонента общего образования за счет использования в процессе обучения методов семейного воспитания, потенциала семейного духовного и житейского опыта.</text:p>
      <text:p text:style-name="P10"><text:span text:style-name="T2">Введению курса «Основы религиозных культур и светской этики» должна предшествовать подготовительная работа с родителями, которую можно провести в форме собеседования или пресс-конференции. Первое родительское собрание – </text:span><text:span text:style-name="T4">III</text:span><text:span text:style-name="T2"> четв. 3 класса излагаются задачи нового курса, структура и основное содержание. Второе родительское собрание – конец </text:span><text:span text:style-name="T4">III</text:span><text:span text:style-name="T2"> – начало </text:span><text:span text:style-name="T4">IV</text:span><text:span text:style-name="T2"> четверти 3 класса идет детальное изложение содержания уроков, форм, методов педагогической работы, особенностей избранного модуля. Главная задача этих мероприятий – создание установки на сотрудничество, предполагаемый результат – мотивация и стимулирование заинтересованности родителей в позитивных результатах усвоения содержания курса их детьми. </text:span></text:p>
      <text:p text:style-name="P4">После изучения первой части программы для констатации позитивных промежуточных результатов усвоения курса и предоставления родителям возможности контроля процесса обучения желательно проведение родительского собрания, в котором примут участие сами ученики, выступив с рассказом о своих впечатлениях, своем понимании, своих достижениях, с презентацией своих промежуточных образовательных результатов.</text:p>
      <text:p text:style-name="P10"><text:span text:style-name="T2">Четвертое родительское собрание проводится в середине </text:span><text:span text:style-name="T4">III</text:span><text:span text:style-name="T2"> четверти 4 класса. В ходе родительского собрания идет подготовка обучающихся и их родителей к завершающему этапу изучения курса, который включает дополнительные часы для проведения праздничных мероприятий. Дети с родителями готовят проекты: «Герои России», «Мой дедушка (брат, отец) – защитник Родины», «Традиции и ценности моей семьи» и т.д. Обсуждается проведение праздника.</text:span></text:p>
      <text:p text:style-name="P4">Многие виды деятельности, рекомендуемые в рамках изучения курса, подразумевают обращение ребенка к членам своей семьи с целью получения информации, например, выполнение таких домашних заданий, как интервью, написание эссе, подготовка выступления на итоговом мероприятии. </text:p>
      <text:p text:style-name="P4">Родители могут оказать большую помощь в подборе иллюстративного материала к урокам, материала для галереи образов. Возможно, некоторые родители посещали культовые места, о которых шла речь на занятиях, видели те или иные религиозные святыни и артефакты и могут не только рассказать о них, но и показать фотографии или фрагменты видеофильмов. </text:p>
      <text:p text:style-name="P4">При изучении тем, связанных с бытовым укладом представителей различных <text:soft-page-break/>конфессий, члены семей учеников могут выступить с рассказом о семейных традициях: как отмечаются в семье традиционные праздники, какие готовятся любимые блюда, какие подарки преподносятся детям – и других интересных и глубоко индивидуальных чертах семейного уклада. Рассказы о семье, прозвучавшие в классе, могут стать еще одним объединяющим фактором в ученическом взаимодействии. </text:p>
      <text:p text:style-name="P4">Традиции, праздники, знание основных религиозных понятий и фактов могут стать темами семейных конкурсов и викторин. Задания могут готовить дети для родителей, родители для детей или сборные команды взрослых и учеников. </text:p>
      <text:p text:style-name="P4">Также в рамках курса могут быть затронуты вопросы духовно-нравственного воспитания детей посредством домашнего чтения, формирования домашней библиотеки. Возможна организация клуба «Семейное чтение», члены которого будут рассказывать детям и их родителям о своем читательском опыте, давать рекомендации по выбору книг, делиться впечатлениями о прочитанном.</text:p>
      <text:p text:style-name="P4">Темами итоговых творческо-исследовательских работ обучающихся могут стать и семейные традиции, и семейные хроники, и рассказ о своих предках. Такую работу ученик не сможет выполнить без поддержки и помощи со стороны семьи.</text:p>
      <text:p text:style-name="P4">Родители и члены семей учеников обязательно должны быть приглашены на итоговое мероприятие, завершающее курс «Основы религиозных культур и светской этики». Возможно даже, что они станут не просто зрителями, а соавторами и участниками детских презентаций. Желательно привлечение родителей и к внеурочным мероприятиям – организации и проведению экскурсий, праздников и т.д. Мера активности родителей в совместной работе определяется периодом предварительной подготовки: характером оповещения – приглашения, информацией о теме разговора, настроем детей, установкой на своеобразный праздник общения, а также искренним интересом педагога к мнению родителей о детях и школьных проблемах.</text:p>
      <text:p text:style-name="P4">Учебный курс «Основы религиозных культур и светской этики» предоставляет школе и учителю большие возможности для вовлечения родителей в воспитательный процесс, в учебную и внеурочную деятельность класса, оказания помощи семьям в вопросах воспитания и обучения детей, содействия сохранению и упрочению семь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Без_20_интервала1" style:display-name="WW-Без интервала1"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S</meta:editing-duration>
    <meta:editing-cycles>4</meta:editing-cycles>
    <meta:generator>OpenOffice/4.1.1$Win32 OpenOffice.org_project/411m6$Build-9775</meta:generator>
    <dc:date>2016-04-07T16:15:58.97</dc:date>
    <meta:document-statistic meta:table-count="0" meta:image-count="0" meta:object-count="0" meta:page-count="6" meta:paragraph-count="98" meta:word-count="2401" meta:character-count="19617"/>
    <meta:user-defined meta:name="Info 1"/>
    <meta:user-defined meta:name="Info 2"/>
    <meta:user-defined meta:name="Info 3"/>
    <meta:user-defined meta:name="Info 4"/>
  </office:meta>
</office:document-meta>
</file>